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indent="0.3916in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indent="0.4166in"/>
      <style:text-properties style:font-name="標楷體" style:font-name-asian="標楷體"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color="#000000" fo:font-size="24pt" style:font-size-asian="2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/>
    </style:style>
  </office:automatic-styles>
  <office:body>
    <office:text text:use-soft-page-breaks="true">
      <text:p text:style-name="P1"/>
      <text:p text:style-name="P2">北商學舍放棄床位切結書</text:p>
      <text:p text:style-name="P3"/>
      <text:p text:style-name="P4">茲參加109學年度宿舍抽籤，排宿序號為</text:p>
      <text:p text:style-name="P5"><text:span text:style-name="T6"><text:s text:c="4"/></text:span><text:span text:style-name="T7">號，本人願意放棄住宿資格，並經家長同意。所放棄之床位及相關事宜由學校依規定處理，絕無異議，特此聲明。</text:span></text:p>
      <text:p text:style-name="P8"/>
      <text:p text:style-name="P9">108-2房間(床位)：</text:p>
      <text:p text:style-name="P10">學號：</text:p>
      <text:p text:style-name="P11">姓名：<text:s text:c="21"/>（簽章）</text:p>
      <text:p text:style-name="P12">行動電話：</text:p>
      <text:p text:style-name="P13"/>
      <text:p text:style-name="P14">家長姓名：<text:s text:c="17"/>（簽章）</text:p>
      <text:p text:style-name="P15">行動電話：</text:p>
      <text:p text:style-name="P16"/>
      <text:p text:style-name="P17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/>109<text:s/></text:span><text:span text:style-name="T27">年</text:span><text:span text:style-name="T28"><text:s text:c="2"/></text:span><text:span text:style-name="T29">月</text:span><text:span text:style-name="T30"><text:s text:c="4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靜宜大學住宿生放棄床位聲明書</dc:title>
    <meta:initial-creator>靜宜大學住宿服務組</meta:initial-creator>
    <dc:creator>user</dc:creator>
    <meta:creation-date>2020-11-24T02:02:00Z</meta:creation-date>
    <dc:date>2020-11-24T02:02:00Z</dc:date>
    <meta:print-date>2013-11-15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