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0.2847in" style:use-optimal-column-width="false"/>
    </style:style>
    <style:style style:name="TableColumn6" style:family="table-column">
      <style:table-column-properties style:column-width="0.3486in" style:use-optimal-column-width="false"/>
    </style:style>
    <style:style style:name="TableColumn7" style:family="table-column">
      <style:table-column-properties style:column-width="0.3076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2" style:family="table">
      <style:table-properties style:width="7.125in" fo:margin-left="-0.05in" table:align="left"/>
    </style:style>
    <style:style style:name="TableRow14" style:family="table-row">
      <style:table-row-properties style:row-height="0.4722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row-height="0.4722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999999" fo:font-size="10pt" style:font-size-asian="10pt" style:font-size-complex="10pt"/>
    </style:style>
    <style:style style:name="TableRow48" style:family="table-row">
      <style:table-row-properties style:row-height="0.4722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4722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472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722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row-height="1.197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1.8673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808080"/>
    </style:style>
    <style:style style:name="TableRow111" style:family="table-row">
      <style:table-row-properties style:row-height="0.590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" style:family="table-row">
      <style:table-row-properties style:row-height="0.6194in" style:use-optimal-row-height="false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9069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商業大學學生宿舍床位更換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時間：</text:p>
          </table:table-cell>
          <table:table-cell table:style-name="TableCell17">
            <text:p text:style-name="P18"/>
          </table:table-cell>
          <table:table-cell table:style-name="TableCell19">
            <text:p text:style-name="P20">年</text:p>
          </table:table-cell>
          <table:table-cell table:style-name="TableCell21">
            <text:p text:style-name="P22"/>
          </table:table-cell>
          <table:table-cell table:style-name="TableCell23">
            <text:p text:style-name="P24">月</text:p>
          </table:table-cell>
          <table:table-cell table:style-name="TableCell25">
            <text:p text:style-name="P26"/>
          </table:table-cell>
          <table:table-cell table:style-name="TableCell27">
            <text:p text:style-name="P28">日</text:p>
          </table:table-cell>
          <table:table-cell table:style-name="TableCell29" table:number-columns-spanned="3">
            <text:p text:style-name="P30">申請項目：</text:p>
          </table:table-cell>
          <table:covered-table-cell/>
          <table:covered-table-cell/>
          <table:table-cell table:style-name="TableCell31">
            <text:p text:style-name="P32">□換到空床位</text:p>
            <text:p text:style-name="P33"><text:span text:style-name="T34">□</text:span><text:span text:style-name="T35">床位互換</text:span><text:span text:style-name="T36">(2</text:span><text:span text:style-name="T37">位皆需填寫資料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申請人1：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申請人2：</text:p>
          </table:table-cell>
          <table:covered-table-cell/>
          <table:covered-table-cell/>
          <table:table-cell table:style-name="TableCell46">
            <text:p text:style-name="P47">(換到空床位者免填此列)</text:p>
          </table:table-cell>
        </table:table-row>
        <table:table-row table:style-name="TableRow48">
          <table:table-cell table:style-name="TableCell49">
            <text:p text:style-name="P50">學<text:s/>號：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學<text:s/>號：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<text:s/>級：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系<text:s/>級：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原住床位：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原住床位：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更換床位：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更換床位：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絡電話：</text:p>
          </table:table-cell>
          <table:table-cell table:style-name="TableCell87" table:number-columns-spanned="6">
            <text:p text:style-name="P88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聯絡電話：</text:p>
          </table:table-cell>
          <table:covered-table-cell/>
          <table:covered-table-cell/>
          <table:table-cell table:style-name="TableCell91">
            <text:p text:style-name="P92">(手機)</text:p>
          </table:table-cell>
        </table:table-row>
        <table:table-row table:style-name="TableRow93">
          <table:table-cell table:style-name="TableCell94">
            <text:p text:style-name="P95">原寢室友：</text:p>
          </table:table-cell>
          <table:table-cell table:style-name="TableCell96" table:number-columns-spanned="6">
            <text:p text:style-name="P97">1.</text:p>
            <text:p text:style-name="P98">2.</text:p>
            <text:p text:style-name="P99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原寢室友：</text:p>
          </table:table-cell>
          <table:covered-table-cell/>
          <table:covered-table-cell/>
          <table:table-cell table:style-name="TableCell102">
            <text:p text:style-name="P103">1.</text:p>
            <text:p text:style-name="P104">2.</text:p>
            <text:p text:style-name="P105">3.</text:p>
          </table:table-cell>
        </table:table-row>
        <table:table-row table:style-name="TableRow106">
          <table:table-cell table:style-name="TableCell107">
            <text:p text:style-name="P108">換寢原因：</text:p>
          </table:table-cell>
          <table:table-cell table:style-name="TableCell109" table:number-columns-spanned="10">
            <text:p text:style-name="P110">說明:請詳述換寢之理由，如無具體特殊理由，將不予同意換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人簽名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申請人簽名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8">
            <text:p text:style-name="P122">校安服務組經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校安服務組組長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備註：1、有床位變更需求者，請填本表並送管理員室或校安服務組，經核准後始得換宿。</text:p>
      <text:p text:style-name="P131"><text:s text:c="6"/>2、二、三、四年級已申請同住寢室不得申請換寢。</text:p>
      <text:p text:style-name="內文"><text:span text:style-name="T132"><text:s text:c="6"/>3</text:span><text:span text:style-name="T133">、申請時機</text:span><text:span text:style-name="T134">: (1)</text:span><text:span text:style-name="T135">一年級</text:span><text:span text:style-name="T136">:</text:span><text:span text:style-name="T137">每年入學後到</text:span><text:span text:style-name="T138">10/15 <text:s text:c="2"/>(2)</text:span><text:span text:style-name="T139">寒假期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3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床位更換申請表</dc:title>
    <meta:initial-creator>user</meta:initial-creator>
    <dc:creator>user</dc:creator>
    <meta:creation-date>2020-11-24T02:01:00Z</meta:creation-date>
    <dc:date>2020-11-24T02:01:00Z</dc:date>
    <meta:print-date>2014-12-04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