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12" style:parent-style-name="內文" style:family="paragraph">
      <style:paragraph-properties fo:text-align="end"/>
    </style:style>
    <style:style style:name="T13" style:parent-style-name="預設段落字型" style:family="text">
      <style:text-properties style:font-name="標楷體" style:font-name-asian="標楷體" style:font-name-complex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="標楷體" style:font-name-asian="標楷體" style:font-name-complex="標楷體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ableColumn21" style:family="table-column">
      <style:table-column-properties style:column-width="1.109in"/>
    </style:style>
    <style:style style:name="TableColumn22" style:family="table-column">
      <style:table-column-properties style:column-width="1.5993in"/>
    </style:style>
    <style:style style:name="TableColumn23" style:family="table-column">
      <style:table-column-properties style:column-width="0.6069in"/>
    </style:style>
    <style:style style:name="TableColumn24" style:family="table-column">
      <style:table-column-properties style:column-width="1.1666in"/>
    </style:style>
    <style:style style:name="TableColumn25" style:family="table-column">
      <style:table-column-properties style:column-width="0.0965in"/>
    </style:style>
    <style:style style:name="TableColumn26" style:family="table-column">
      <style:table-column-properties style:column-width="2.3659in"/>
    </style:style>
    <style:style style:name="Table20" style:family="table">
      <style:table-properties style:width="6.9444in" fo:margin-left="-0.0736in" table:align="lef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3937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indent="0.5833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5402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854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justify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90" style:family="table-row">
      <style:table-row-properties style:min-row-height="0.3958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96" style:family="table-row">
      <style:table-row-properties style:min-row-height="0.5402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min-row-height="0.540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margin-left="0.2222in" fo:text-indent="-0.2222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112" style:family="table-row">
      <style:table-row-properties style:min-row-height="0.5402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121" style:family="table-row">
      <style:table-row-properties style:min-row-height="0.5402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41" style:family="table-row">
      <style:table-row-properties style:min-row-height="2.0604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text-align="justify" fo:line-height="0.25in"/>
    </style:style>
    <style:style style:name="T151" style:parent-style-name="預設段落字型" style:family="text">
      <style:text-properties style:font-name-asian="標楷體"/>
    </style:style>
    <style:style style:name="P152" style:parent-style-name="內文" style:family="paragraph">
      <style:paragraph-properties fo:text-align="justify" fo:line-height="0.25in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text-align="justify" fo:line-height="0.25in" fo:margin-left="1.1798in" fo:text-indent="-0.7881in">
        <style:tab-stops/>
      </style:paragraph-properties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P165" style:parent-style-name="內文" style:family="paragraph">
      <style:paragraph-properties fo:text-align="justify" fo:line-height="0.25in" fo:margin-left="1.225in" fo:text-indent="-0.8333in">
        <style:tab-stops/>
      </style:paragraph-properties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P170" style:parent-style-name="內文" style:family="paragraph">
      <style:paragraph-properties fo:text-align="justify" fo:line-height="0.25in" fo:margin-left="1.243in" fo:text-indent="-0.1666in">
        <style:tab-stops/>
      </style:paragraph-properties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fo:line-height="0.25in" fo:margin-left="1.243in" fo:text-indent="-0.166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text-align="justify" fo:line-height="0.25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text-align="justify" fo:line-height="0.25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P189" style:parent-style-name="內文" style:family="paragraph">
      <style:text-properties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北商學舍</text:span><text:span text:style-name="T4"><text:s/>109<text:s/></text:span><text:span text:style-name="T5">學年度</text:span><text:span text:style-name="T6"><text:s/></text:span><text:span text:style-name="T7">第</text:span><text:span text:style-name="T8">2<text:s/></text:span><text:span text:style-name="T9">學期</text:span></text:p>
      <text:p text:style-name="P10"><text:span text:style-name="T11">學生住宿費減免申請表</text:span></text:p>
      <text:p text:style-name="P12"><text:span text:style-name="T13">申請日期：</text:span><text:span text:style-name="T14"><text:s text:c="4"/></text:span><text:span text:style-name="T15">年</text:span><text:span text:style-name="T16"><text:s text:c="3"/></text:span><text:span text:style-name="T17">月</text:span><text:span text:style-name="T18"><text:s text:c="3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姓</text:span><text:span text:style-name="T31"><text:s text:c="4"/></text:span><text:span text:style-name="T32">名</text:span></text:p>
          </table:table-cell>
          <table:table-cell table:style-name="TableCell33">
            <text:p text:style-name="P34"/>
          </table:table-cell>
          <table:table-cell table:style-name="TableCell35" table:number-columns-spanned="3">
            <text:p text:style-name="P36"><text:span text:style-name="T37">職稱</text:span><text:span text:style-name="T38">(</text:span><text:span text:style-name="T39">宿舍幹部</text:span><text:span text:style-name="T40">)</text:span></text:p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<text:span text:style-name="T46">學</text:span><text:span text:style-name="T47"><text:s text:c="4"/></text:span><text:span text:style-name="T48">號</text:span></text:p>
          </table:table-cell>
          <table:table-cell table:style-name="TableCell49">
            <text:p text:style-name="P50"/>
          </table:table-cell>
          <table:table-cell table:style-name="TableCell51" table:number-columns-spanned="3">
            <text:p text:style-name="P52"><text:span text:style-name="T53">年級系別</text:span></text:p>
          </table:table-cell>
          <table:covered-table-cell/>
          <table:covered-table-cell/>
          <table:table-cell table:style-name="TableCell54">
            <text:p text:style-name="P55"><text:s text:c="9"/></text:p>
            <text:p text:style-name="P56"><text:span text:style-name="T57">系</text:span><text:span text:style-name="T58"><text:s text:c="4"/></text:span><text:span text:style-name="T59">年</text:span><text:span text:style-name="T60"><text:s text:c="4"/></text:span><text:span text:style-name="T61">班</text:span></text:p>
          </table:table-cell>
        </table:table-row>
        <table:table-row table:style-name="TableRow62">
          <table:table-cell table:style-name="TableCell63">
            <text:p text:style-name="P64"><text:span text:style-name="T65">性</text:span><text:span text:style-name="T66"><text:s text:c="4"/></text:span><text:span text:style-name="T67">別</text:span></text:p>
          </table:table-cell>
          <table:table-cell table:style-name="TableCell68">
            <text:p text:style-name="P69">□<text:s/>男</text:p>
            <text:p text:style-name="P70"><text:span text:style-name="T71">□<text:s/></text:span><text:span text:style-name="T72">女</text:span></text:p>
          </table:table-cell>
          <table:table-cell table:style-name="TableCell73" table:number-columns-spanned="3">
            <text:p text:style-name="P74">身分證字號</text:p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e-mail</text:p>
          </table:table-cell>
          <table:table-cell table:style-name="TableCell80" table:number-rows-spanned="2">
            <text:p text:style-name="P81"/>
          </table:table-cell>
          <table:table-cell table:style-name="TableCell82" table:number-columns-spanned="3" table:number-rows-spanned="2">
            <text:p text:style-name="P83"><text:span text:style-name="T84">電</text:span><text:span text:style-name="T85"><text:s text:c="4"/></text:span><text:span text:style-name="T86">話</text:span></text:p>
          </table:table-cell>
          <table:covered-table-cell/>
          <table:covered-table-cell/>
          <table:table-cell table:style-name="TableCell87">
            <text:p text:style-name="P88"><text:span text:style-name="T89">住家：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/>
          <table:covered-table-cell/>
          <table:table-cell table:style-name="TableCell94">
            <text:p text:style-name="P95">手機：</text:p>
          </table:table-cell>
        </table:table-row>
        <table:table-row table:style-name="TableRow96">
          <table:table-cell table:style-name="TableCell97">
            <text:p text:style-name="P98"><text:span text:style-name="T99">住</text:span><text:span text:style-name="T100"><text:s text:c="4"/></text:span><text:span text:style-name="T101">址</text:span></text:p>
          </table:table-cell>
          <table:table-cell table:style-name="TableCell102" table:number-columns-spanned="5">
            <text:p text:style-name="P103"/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><text:span text:style-name="T108">申請身份</text:span></text:p>
            <text:p text:style-name="P109"/>
          </table:table-cell>
          <table:table-cell table:style-name="TableCell110" table:number-columns-spanned="5">
            <text:p text:style-name="P111">□低收入戶－免費住宿<text:s text:c="4"/>□宿(副)舍長－免費住宿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list text:style-name="LFO1" text:continue-numbering="true">
              <text:list-item>
                <text:p text:style-name="P115"><text:span text:style-name="T116">宿舍一般幹部</text:span><text:span text:style-name="T117">—</text:span><text:span text:style-name="T118">減收</text:span><text:span text:style-name="T119">1/3</text:span><text:span text:style-name="T120">宿舍費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審查意見</text:span></text:p>
          </table:table-cell>
          <table:table-cell table:style-name="TableCell125" table:number-columns-spanned="2">
            <text:p text:style-name="P126"><text:span text:style-name="T127">□<text:s/></text:span><text:span text:style-name="T128">合格</text:span><text:span text:style-name="T129"><text:s text:c="2"/>□<text:s/></text:span><text:span text:style-name="T130">不合格</text:span></text:p>
          </table:table-cell>
          <table:covered-table-cell/>
          <table:table-cell table:style-name="TableCell131">
            <text:p text:style-name="P132"><text:span text:style-name="T133">房</text:span><text:span text:style-name="T134"><text:s text:c="4"/></text:span><text:span text:style-name="T135">號</text:span></text:p>
          </table:table-cell>
          <table:table-cell table:style-name="TableCell136" table:number-columns-spanned="2">
            <text:p text:style-name="P137"><text:span text:style-name="T138">寢室號碼：</text:span><text:span text:style-name="T139"><text:s text:c="8"/></text:span><text:span text:style-name="T140"><text:s text:c="2"/>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備</text:span><text:span text:style-name="T145"><text:s text:c="4"/></text:span><text:span text:style-name="T146">註</text:span></text:p>
          </table:table-cell>
          <table:table-cell table:style-name="TableCell147" table:number-columns-spanned="5">
            <text:p text:style-name="P148"><text:span text:style-name="T149">一、逾申請期限者，不予受理。</text:span></text:p>
            <text:p text:style-name="P150"><text:span text:style-name="T151">二、如有偽冒情事，除全額繳費外，另依校規辦理。</text:span></text:p>
            <text:p text:style-name="P152"><text:span text:style-name="T153">三、申請</text:span><text:span text:style-name="T154">低收入戶申請者</text:span><text:span text:style-name="T155">須符合下列條件：</text:span></text:p>
            <text:p text:style-name="P156"><text:span text:style-name="T157">(</text:span><text:span text:style-name="T158">一</text:span><text:span text:style-name="T159">)</text:span><text:span text:style-name="T160">新生：</text:span><text:span text:style-name="T161">具低收入戶資格，請檢附有效期限內低收入戶影本</text:span><text:span text:style-name="T162">(</text:span><text:span text:style-name="T163">須註明學生姓名及身份証號碼</text:span><text:span text:style-name="T164">)</text:span></text:p>
            <text:p text:style-name="P165"><text:span text:style-name="T166">(</text:span><text:span text:style-name="T167">二</text:span><text:span text:style-name="T168">)</text:span><text:span text:style-name="T169">舊生：</text:span></text:p>
            <text:p text:style-name="P170"><text:span text:style-name="T171">1.</text:span><text:span text:style-name="T172">具低收入戶資格者，請檢附有效期限內低收入戶影本</text:span><text:span text:style-name="T173">(</text:span><text:span text:style-name="T174">須註明學生姓名及身份証號碼</text:span><text:span text:style-name="T175">)</text:span></text:p>
            <text:p text:style-name="P176"><text:span text:style-name="T177">2.</text:span><text:span text:style-name="T178">已完成上學期宿舍服務時數。</text:span></text:p>
            <text:p text:style-name="P179"><text:span text:style-name="T180">四、限住</text:span><text:span text:style-name="T181">4</text:span><text:span text:style-name="T182">人房，由學校安排住宿寢室。</text:span></text:p>
            <text:p text:style-name="P183"><text:span text:style-name="T184">五、符合本學期低收入戶免費住宿之同學，須完成宿舍服務時數共</text:span><text:span text:style-name="T185">40</text:span><text:span text:style-name="T186">小時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7"><text:span text:style-name="T188"><draw:frame draw:z-index="251657728" draw:id="id0" draw:style-name="a0" draw:name="Text Box 4" text:anchor-type="paragraph" svg:x="5.91458in" svg:y="1.34722in" svg:width="1.25in" svg:height="0.375in" style:rel-width="scale" style:rel-height="scale"><draw:text-box><text:p text:style-name="P189">105.1.14修訂</text:p></draw:text-box><svg:title/><svg:desc/></draw:frame></text:span><text:span text:style-name="T190"><text:s/></text:span><text:span text:style-name="T191">承辨人員：</text:span><text:span text:style-name="T192"><text:s text:c="20"/></text:span><text:span text:style-name="T193">校安服務組組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標楷體i.裮.." svg:font-family="標楷體i.裮.." style:font-family-generic="roman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左.32" style:display-name="左.32" style:family="paragraph" style:parent-style-name="內文">
      <style:paragraph-properties fo:margin-left="0.1256in">
        <style:tab-stops/>
      </style:paragraph-properties>
      <style:text-properties style:font-name-asian="細明體" fo:font-size="14pt" style:font-size-asian="14pt" style:font-size-complex="14pt" fo:hyphenate="false"/>
    </style:style>
    <style:style style:name="左.96" style:display-name="左.96" style:family="paragraph" style:parent-style-name="左.32">
      <style:paragraph-properties fo:margin-left="0.8666in" fo:text-indent="-0.4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style:font-name-asian="細明體" fo:font-size="14pt" style:font-size-asian="14pt" style:font-size-complex="14pt" fo:hyphenate="false"/>
    </style:style>
    <style:style style:name="本文字元" style:display-name="本文 字元" style:family="text">
      <style:text-properties style:font-size-complex="12pt"/>
    </style:style>
    <style:style style:name="左1.9" style:display-name="左1.9" style:family="paragraph" style:parent-style-name="左.96">
      <style:paragraph-properties fo:text-align="justify" fo:margin-left="1.3777in" fo:text-indent="-0.6298in">
        <style:tab-stops/>
      </style:paragraph-properties>
      <style:text-properties fo:hyphenate="false"/>
    </style:style>
    <style:style style:name="左3.17" style:display-name="左3.17" style:family="paragraph" style:parent-style-name="左1.9">
      <style:paragraph-properties fo:margin-left="2.402in" fo:text-indent="-0.9451in">
        <style:tab-stops/>
      </style:paragraph-properties>
      <style:text-properties fo:hyphenate="false"/>
    </style:style>
    <style:style style:name="左1.9A" style:display-name="左1.9A" style:family="paragraph" style:parent-style-name="左1.9">
      <style:paragraph-properties fo:margin-left="0.7479in" fo:text-inden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E" style:display-name=".32" style:family="paragraph" style:parent-style-name="內文">
      <style:paragraph-properties fo:line-height="0.2083in" fo:margin-left="0.1256in" fo:text-indent="-0.1256in">
        <style:tab-stops/>
      </style:paragraph-properties>
      <style:text-properties style:font-name-asian="細明體" fo:hyphenate="false"/>
    </style:style>
    <style:style style:name="一目的" style:display-name="一、目的" style:family="paragraph" style:parent-style-name="內文">
      <style:paragraph-properties fo:margin-top="0.1666in" fo:margin-bottom="0.0833in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i.裮.." style:font-name-asian="標楷體i.裮.." style:font-name-complex="標楷體i.裮..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style:letter-kerning="true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行號" style:display-name="行號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513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0791in"/>
      </style:footer-style>
    </style:page-layout>
    <style:style style:name="P2" style:parent-style-name="頁首" style:family="paragraph">
      <style:paragraph-properties>
        <style:tab-stops>
          <style:tab-stop style:type="left" style:position="2.974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股份有限公司</dc:title>
    <meta:initial-creator>acer</meta:initial-creator>
    <dc:creator>user</dc:creator>
    <meta:creation-date>2020-11-24T02:00:00Z</meta:creation-date>
    <dc:date>2020-11-24T02:00:00Z</dc:date>
    <meta:print-date>2018-11-15T02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2" meta:row-count="3" meta:non-whitespace-character-count="445"/>
  </office:meta>
</office:document-meta>
</file>