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text-autospace="none" fo:margin-left="0.3333in">
        <style:tab-stops>
          <style:tab-stop style:type="left" style:position="-0.0833in"/>
          <style:tab-stop style:type="left" style:position="0.1666in"/>
          <style:tab-stop style:type="left" style:position="0.4166in"/>
          <style:tab-stop style:type="left" style:position="0.6666in"/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left" style:position="1.9166in"/>
          <style:tab-stop style:type="left" style:position="2.1666in"/>
          <style:tab-stop style:type="left" style:position="2.4166in"/>
          <style:tab-stop style:type="left" style:position="2.6666in"/>
          <style:tab-stop style:type="left" style:position="2.9166in"/>
          <style:tab-stop style:type="left" style:position="3.1666in"/>
          <style:tab-stop style:type="left" style:position="3.4166in"/>
          <style:tab-stop style:type="left" style:position="3.6666in"/>
          <style:tab-stop style:type="left" style:position="3.9166in"/>
          <style:tab-stop style:type="left" style:position="4.1666in"/>
          <style:tab-stop style:type="left" style:position="4.4166in"/>
          <style:tab-stop style:type="left" style:position="4.6666in"/>
          <style:tab-stop style:type="left" style:position="4.9166in"/>
          <style:tab-stop style:type="left" style:position="5.1666in"/>
          <style:tab-stop style:type="left" style:position="5.4166in"/>
          <style:tab-stop style:type="left" style:position="5.6666in"/>
          <style:tab-stop style:type="left" style:position="5.9166in"/>
          <style:tab-stop style:type="left" style:position="6.1666in"/>
          <style:tab-stop style:type="left" style:position="6.4166in"/>
          <style:tab-stop style:type="left" style:position="6.6666in"/>
          <style:tab-stop style:type="left" style:position="6.9166in"/>
          <style:tab-stop style:type="left" style:position="7.1666in"/>
          <style:tab-stop style:type="left" style:position="7.4166in"/>
          <style:tab-stop style:type="left" style:position="7.6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7041in"/>
    </style:style>
    <style:style style:name="TableColumn12" style:family="table-column">
      <style:table-column-properties style:column-width="1.5861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0.2965in"/>
    </style:style>
    <style:style style:name="TableColumn15" style:family="table-column">
      <style:table-column-properties style:column-width="1.0819in"/>
    </style:style>
    <style:style style:name="TableColumn16" style:family="table-column">
      <style:table-column-properties style:column-width="1.1805in"/>
    </style:style>
    <style:style style:name="TableColumn17" style:family="table-column">
      <style:table-column-properties style:column-width="1.5861in"/>
    </style:style>
    <style:style style:name="Table10" style:family="table">
      <style:table-properties style:width="7.7145in" style:rel-width="104%" fo:margin-left="0in" table:align="center"/>
    </style:style>
    <style:style style:name="TableRow18" style:family="table-row">
      <style:table-row-properties style:min-row-height="0.486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42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widows="2" fo:orphans="2" style:line-height-at-least="0in">
        <style:tab-stops>
          <style:tab-stop style:type="left" style:position="1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47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283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32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15%"/>
      <style:text-properties style:font-name="標楷體" style:font-name-asian="標楷體" fo:font-size="20pt" style:font-size-asian="20pt" style:font-size-complex="14pt"/>
    </style:style>
    <style:style style:name="P98" style:parent-style-name="內文" style:family="paragraph">
      <style:paragraph-properties style:snap-to-layout-grid="false" fo:line-height="115%"/>
      <style:text-properties style:font-name="標楷體" style:font-name-asian="標楷體" fo:font-size="20pt" style:font-size-asian="20pt" style:font-size-complex="14pt"/>
    </style:style>
    <style:style style:name="P9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100" style:parent-style-name="內文" style:family="paragraph">
      <style:paragraph-properties style:snap-to-layout-grid="false" fo:line-height="115%"/>
    </style:style>
    <style:style style:name="P101" style:parent-style-name="內文" style:family="paragraph">
      <style:paragraph-properties style:snap-to-layout-grid="false" fo:margin-left="0.7784in" fo:text-indent="-0.7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P10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0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1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1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1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1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1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1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1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27" style:parent-style-name="內文" style:family="paragraph">
      <style:paragraph-properties style:snap-to-layout-grid="false" fo:line-height="115%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P131" style:parent-style-name="內文" style:family="paragraph">
      <style:paragraph-properties style:snap-to-layout-grid="false" fo:line-height="115%" fo:margin-left="0.5006in" fo:text-indent="-0.5006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32" style:parent-style-name="內文" style:family="paragraph">
      <style:paragraph-properties style:snap-to-layout-grid="false" fo:line-height="115%" fo:margin-left="0.5006in" fo:text-indent="-0.5006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33" style:parent-style-name="內文" style:family="paragraph">
      <style:paragraph-properties style:snap-to-layout-grid="false" fo:line-height="115%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34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P135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8pt" style:font-size-asian="18pt" style:font-size-complex="18pt"/>
    </style:style>
    <style:style style:name="P136" style:parent-style-name="內文" style:family="paragraph">
      <style:paragraph-properties style:snap-to-layout-grid="false" fo:line-height="115%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37" style:parent-style-name="內文" style:family="paragraph">
      <style:paragraph-properties style:snap-to-layout-grid="false" fo:line-height="115%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115%"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115%" fo:margin-left="0.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商業大學</text:span><text:span text:style-name="T3"><text:s text:c="4"/></text:span><text:span text:style-name="T4">學年度北商學舍宿舍床位申請書</text:span></text:p>
      <text:p text:style-name="P5"><text:span text:style-name="T6"><text:s text:c="30"/></text:span><text:span text:style-name="T7"><text:s text:c="7"/>(</text:span><text:span text:style-name="T8">優先入住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制</text:p>
          </table:table-cell>
          <table:table-cell table:style-name="TableCell21">
            <text:p text:style-name="P22">□二技<text:s/>□四技</text:p>
          </table:table-cell>
          <table:table-cell table:style-name="TableCell23">
            <text:p text:style-name="P24">系所年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<text:s/>□男<text:s text:c="3"/>□女</text:p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</text:p>
            <text:p text:style-name="P47">手機</text:p>
          </table:table-cell>
          <table:table-cell table:style-name="TableCell48">
            <text:p text:style-name="P49"/>
          </table:table-cell>
          <table:table-cell table:style-name="TableCell50">
            <text:p text:style-name="P51">緊急聯絡</text:p>
            <text:p text:style-name="P52">人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緊急聯絡</text:p>
            <text:p text:style-name="P57">人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</table:table-cell>
          <table:table-cell table:style-name="TableCell63" table:number-columns-spanned="6">
            <text:p text:style-name="P64">□具優先入住資格(請附相關證明)</text:p>
            <text:p text:style-name="P65"/>
            <text:p text:style-name="P66">□離島生<text:s/>□境外生<text:s/>□身心障礙生<text:s/>□中低收入戶生<text:s/>□低收入戶生</text:p>
            <text:p text:style-name="P67">□特殊境遇家庭學生<text:s/>□宿舍自治幹部<text:s text:c="3"/>□其他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6">
            <text:p text:style-name="P72">　　　　　縣/市　　　　　鄉/鎮/區　　　　　村/里　　　　　路(街)</text:p>
            <text:p text:style-name="P73">　　　　　段　　　　　巷　　　　　弄　　　　　號<text:s text:c="5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請貼學生證影本【正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校安服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檢查文件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管理員簽章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□證明文件（優先入住請附當年度相關證明）</text:p>
            <text:p text:style-name="P88">□學生證影本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備考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><text:s text:c="20"/></text:p>
      <text:p text:style-name="P98"><text:s text:c="19"/>(請翻背面)</text:p>
      <text:p text:style-name="P99"><text:s text:c="8"/></text:p>
      <text:soft-page-break/>
      <text:p text:style-name="P100"><draw:frame draw:z-index="251658240" draw:id="id0" draw:style-name="a0" draw:name="文字方塊 1" text:anchor-type="paragraph" svg:x="0in" svg:y="0.0006in" svg:width="7.26806in" svg:height="5.02222in" style:rel-width="scale" style:rel-height="scale"><draw:text-box><text:p text:style-name="P101"><text:span text:style-name="T102"><text:s text:c="11"/></text:span><text:span text:style-name="T103"><text:s/></text:span><text:span text:style-name="T104">住宿規定保證書</text:span><text:span text:style-name="T105"><text:s/></text:span></text:p><text:p text:style-name="P106"><text:span text:style-name="T107"><text:s text:c="2"/></text:span><text:span text:style-name="T108">本人保證於住宿期間願意遵守以下事項，如有違反願接受住宿輔導與管理辦法等相關規定辦理，絕無異議，特此切結：</text:span></text:p><text:p text:style-name="P109">1.<text:tab/>我能遵守「國立臺北商業大學學生宿舍住宿輔導與管理辦法」。</text:p><text:p text:style-name="P110">2.<text:tab/>我能遵守「國立臺北商業大學學生宿舍加(扣)點實施辦法」。(被扣10點以上會影響次學期住宿權益)</text:p><text:p text:style-name="P111">3.<text:tab/>我能遵守地下停車場使用規範、冰箱使用管理辦法。</text:p><text:p text:style-name="P112">4.<text:tab/>禁止攜帶非住宿生及異性進入宿舍。</text:p><text:p text:style-name="P113">5.<text:tab/>禁止在宿舍區域吸菸、禁止在寢室內飼養寵物、禁止在宿舍區域進行炊煮。</text:p><text:p text:style-name="P114">6.<text:tab/>禁止將私人物件置於公共空間，影響觀瞻或通行。</text:p><text:p text:style-name="P115">7.<text:tab/>過凌晨十二時關閉寢室內大燈。</text:p><text:p text:style-name="P116">8.<text:tab/>未經校安服務組核准禁止(使用)冰箱、電熱器及炊煮相關電器。</text:p></draw:text-box><svg:title/><svg:desc/></draw:frame><text:span text:style-name="T117"><text:s text:c="17"/></text:span><text:span text:style-name="T118">立</text:span><text:span text:style-name="T119"><text:s/></text:span><text:span text:style-name="T120">書</text:span><text:span text:style-name="T121"><text:s/></text:span><text:span text:style-name="T122">人：</text:span><text:span text:style-name="T123"><text:s text:c="17"/>(</text:span><text:span text:style-name="T124">學生本人簽章</text:span><text:span text:style-name="T125">)</text:span></text:p>
      <text:p text:style-name="P126">------------------------------------</text:p>
      <text:p text:style-name="P127"><text:span text:style-name="T128"><text:s text:c="10"/></text:span><text:span text:style-name="T129">北商學舍床位切結書</text:span></text:p>
      <text:p text:style-name="P130"><text:s text:c="3"/>本人<text:s/>辦理<text:s text:c="2"/>學年度床位切結，住宿費用將併學雜費收取。凡經切結後，若要退宿，除下列因素外，<text:s/>一律不退住宿費。</text:p>
      <text:p text:style-name="P131">1.休學、退學、轉學。</text:p>
      <text:p text:style-name="P132">2.特殊個案(得檢具相關證明)並經學校同意。</text:p>
      <text:p text:style-name="P133">相關事宜由學校依規定處理，絕無異議，特此聲明。</text:p>
      <text:p text:style-name="P134"/>
      <text:p text:style-name="P135">學生簽章：<text:s text:c="21"/>（簽名或蓋章）<text:s text:c="2"/></text:p>
      <text:p text:style-name="P136"/>
      <text:p text:style-name="P137">家長簽章：<text:s text:c="21"/>（簽名或蓋章）<text:s text:c="2"/></text:p>
      <text:p text:style-name="P138">行動電話：</text:p>
      <text:p text:style-name="P139"><text:span text:style-name="T140"><text:s text:c="10"/></text:span><text:span text:style-name="T141">中</text:span><text:span text:style-name="T142"><text:s/></text:span><text:span text:style-name="T143">華</text:span><text:span text:style-name="T144"><text:s/></text:span><text:span text:style-name="T145">民</text:span><text:span text:style-name="T146"><text:s/></text:span><text:span text:style-name="T147">國</text:span><text:span text:style-name="T148"><text:s text:c="4"/></text:span><text:span text:style-name="T149">年</text:span><text:span text:style-name="T150"><text:s text:c="3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24T02:00:00Z</meta:creation-date>
    <dc:date>2020-11-24T02:00:00Z</dc:date>
    <meta:print-date>2020-02-26T02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